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iesboschstraat 18-H 1078 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boschstraat 18-H 1078 MS Amsterdam: voor het kappen van een boom in de tuin, 17 oktober 2020. Dossiernummer Z2020-Z013923 / OLO-nummer 552954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6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1729.000091154 484291.000459827</meta:user-defined>
    <meta:user-defined meta:name="DC.title">Aanvraag omgevingsvergunning kap Biesboschstraat 18-H 1078 MS Amsterdam</meta:user-defined>
    <meta:user-defined meta:name="OVERHEID.PostcodeHuisnummer/OVERHEIDop.postcodeHuisnummer">1078MS 18</meta:user-defined>
    <meta:user-defined meta:name="OVERHEIDop.straatnaam">Biesboschstraat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62</meta:user-defined>
    <meta:user-defined meta:name="OVERHEIDop.GmbID/DC.identifier">gmb-2020-275462</meta:user-defined>
    <meta:user-defined meta:name="OVERHEIDop.versieInformatie"/>
  </office:meta>
</office:document-meta>
</file>