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zwembad en keerwand Midden Duin en Daalseweg 22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0/2020 hebben we een aanvraag omgevingsvergunning voor het bouwen van een zwembad en keerwand op Midden Duin en Daalseweg 22A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44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98 490821</meta:user-defined>
    <meta:user-defined meta:name="DC.title">Aanvraag omgevingsvergunning bouw zwembad en keerwand Midden Duin en Daalseweg 22A Bloemendaal</meta:user-defined>
    <meta:user-defined meta:name="OVERHEID.PostcodeHuisnummer/OVERHEIDop.postcodeHuisnummer">2061AS 22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44</meta:user-defined>
    <meta:user-defined meta:name="OVERHEIDop.GmbID/DC.identifier">gmb-2020-275444</meta:user-defined>
    <meta:user-defined meta:name="OVERHEIDop.versieInformatie"/>
  </office:meta>
</office:document-meta>
</file>