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inrit Laan van Boreel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9/2020 hebben we een aanvraag omgevingsvergunning voor het aanleggen van een inrit op Laan van Boreel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43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73 491292</meta:user-defined>
    <meta:user-defined meta:name="DC.title">Aanvraag omgevingsvergunning aanleggen inrit Laan van Boreel 1 Bloemendaal</meta:user-defined>
    <meta:user-defined meta:name="OVERHEID.PostcodeHuisnummer/OVERHEIDop.postcodeHuisnummer">2061HN 1</meta:user-defined>
    <meta:user-defined meta:name="OVERHEIDop.straatnaam">Laan van Boreel</meta:user-defined>
    <meta:user-defined meta:name="OVERHEIDop.woonplaats">Bloem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39</meta:user-defined>
    <meta:user-defined meta:name="OVERHEIDop.GmbID/DC.identifier">gmb-2020-275439</meta:user-defined>
    <meta:user-defined meta:name="OVERHEIDop.versieInformatie"/>
  </office:meta>
</office:document-meta>
</file>