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plantsoen 82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0 heeft de gemeente een aanvraag ontvangen voor het plaatsen van dubbele deuren in de zijgevel alsmede het vervangen van de kozijnen in de voor- en zijgevel van het pand op locatie Prinses Beatrixplantsoen 82 te Bussum. De aanvraag is geregistreerd onder zaaknummer HZ_WABO-20-1551. (rectificatie omschrijving)</text:p>
            <text:p text:style-name="common-al">
            <text:span text:style-name="nadrukvet">Informatie</text:span>: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Gemeente Gooise Mer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43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549.272 476203.584</meta:user-defined>
    <meta:user-defined meta:name="DC.title">Aanvraag omgevingsvergunning Prinses Beatrixplantsoen 82 te Bussum (rectificatie omschrijving)</meta:user-defined>
    <meta:user-defined meta:name="OVERHEID.PostcodeHuisnummer/OVERHEIDop.postcodeHuisnummer">1402TS 82</meta:user-defined>
    <meta:user-defined meta:name="OVERHEIDop.straatnaam">Prinses Beatrixplantsoen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38</meta:user-defined>
    <meta:user-defined meta:name="OVERHEIDop.GmbID/DC.identifier">gmb-2020-275438</meta:user-defined>
    <meta:user-defined meta:name="OVERHEIDop.versieInformatie"/>
  </office:meta>
</office:document-meta>
</file>