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17 verharde visplaatsen; langs het Zwarte Water (tegenover jachthaven De Molenwaard)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oktober 2020</text:span>
          </text:p>
            <text:p text:style-name="common-al">
            <text:span text:style-name="nadrukvet">langs het Zwarte Water (tegenover jachthaven De Molenwaard) te Hasselt: </text:span>voor het realiseren van 17 verharde visplaatsen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543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3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3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148.653 512100.824</meta:user-defined>
    <meta:user-defined meta:name="DC.title">Aanvraag omgevingsvergunning voor het realiseren van 17 verharde visplaatsen; langs het Zwarte Water (tegenover jachthaven De Molenwaard) te Hasselt</meta:user-defined>
    <meta:user-defined meta:name="OVERHEID.PostcodeHuisnummer/OVERHEIDop.postcodeHuisnummer">8061EZ 17</meta:user-defined>
    <meta:user-defined meta:name="OVERHEIDop.straatnaam">van Nahuysweg</meta:user-defined>
    <meta:user-defined meta:name="OVERHEIDop.woonplaats">Hassel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437</meta:user-defined>
    <meta:user-defined meta:name="OVERHEIDop.GmbID/DC.identifier">gmb-2020-275437</meta:user-defined>
    <meta:user-defined meta:name="OVERHEIDop.versieInformatie"/>
  </office:meta>
</office:document-meta>
</file>