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rtenkampstraat 9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kappen van één boom</text:p>
            <text:p text:style-name="common-al">Locatie: Hertenkampstraat 9, 9641 GA Veendam </text:p>
            <text:p text:style-name="last-al">Datum ontvangst: 27 januari 2020 (zaaknummer 1060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54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6022</meta:user-defined>
    <dc:language>nl</dc:language>
    <meta:user-defined meta:name="OVERHEID.EPSG28992/DC.spatial">254759,007 570174,311</meta:user-defined>
    <meta:user-defined meta:name="DC.title">Ontvangen aanvraag omgevingsvergunning, Hertenkampstraat 9, kap</meta:user-defined>
    <meta:user-defined meta:name="OVERHEID.PostcodeHuisnummer/OVERHEIDop.postcodeHuisnummer">9641GA 9</meta:user-defined>
    <meta:user-defined meta:name="OVERHEIDop.straatnaam">Hertenkampstraat</meta:user-defined>
    <meta:user-defined meta:name="OVERHEIDop.woonplaats">Ve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43</meta:user-defined>
    <meta:user-defined meta:name="OVERHEIDop.GmbID/DC.identifier">gmb-2020-27543</meta:user-defined>
    <meta:user-defined meta:name="OVERHEIDop.versieInformatie"/>
  </office:meta>
</office:document-meta>
</file>