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oktober 2020 met zaaknummer<text:span text:style-name="nadrukvet"> M-SLM200283 </text:span>voor het verwijderen van asbest op de locatie <text:span text:style-name="nadrukvet">Het Zand 23 in Koewacht</text:span>.</text:p>
            <text:p text:style-name="common-al">De sloopmelding is op 21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013.4 361236.26</meta:user-defined>
    <meta:user-defined meta:name="DC.title">Sloopmelding - Het Zand 23 in Koewacht</meta:user-defined>
    <meta:user-defined meta:name="OVERHEID.PostcodeHuisnummer/OVERHEIDop.postcodeHuisnummer">4576CA 23</meta:user-defined>
    <meta:user-defined meta:name="OVERHEIDop.straatnaam">Het Zand</meta:user-defined>
    <meta:user-defined meta:name="OVERHEIDop.woonplaats">Koewa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404</meta:user-defined>
    <meta:user-defined meta:name="OVERHEIDop.GmbID/DC.identifier">gmb-2020-275404</meta:user-defined>
    <meta:user-defined meta:name="OVERHEIDop.versieInformatie"/>
  </office:meta>
</office:document-meta>
</file>