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terrasvergunning The Shamrock Irish pu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3-01-2020 tot en met 29-01-2020. 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28-01-2020, The Shamrock Irish Pub, 8861 BA – 5, aanvraag terrasvergunning voor     Grote Bredeplaats 5 te Harlingen. 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30-0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540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0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0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6822 576487</meta:user-defined>
    <meta:user-defined meta:name="DC.title">Aanvraag terrasvergunning The Shamrock Irish pub</meta:user-defined>
    <meta:user-defined meta:name="OVERHEID.PostcodeHuisnummer/OVERHEIDop.postcodeHuisnummer">8861BA 5</meta:user-defined>
    <meta:user-defined meta:name="OVERHEIDop.straatnaam">Grote Bredeplaats</meta:user-defined>
    <meta:user-defined meta:name="OVERHEIDop.woonplaats">Harlinge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540</meta:user-defined>
    <meta:user-defined meta:name="OVERHEIDop.GmbID/DC.identifier">gmb-2020-27540</meta:user-defined>
    <meta:user-defined meta:name="OVERHEIDop.versieInformatie"/>
  </office:meta>
</office:document-meta>
</file>