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arendrecht houdende nadere regels omtrent winterterrassen in verband met Covid-19</text:p>
      <text:section text:name="regeling_id1-3-2" text:style-name="regeling">
        <text:section text:name="aanhef_id1-3-2-1" text:style-name="aanhef">
          <text:section text:name="preambule_id1-3-2-1-1" text:style-name="preambule">
            <text:p text:style-name="al"> Het college van burgemeester en wethouders,</text:p>
            <text:p text:style-name="al"/>
            <text:p text:style-name="al">gelet op</text:p>
            <text:list text:style-name="id1-3-2-1-1-4">
              <text:list-item text:style-override="id1-3-2-1-1-4-1">
                <text:number>-</text:number>
                <text:p text:style-name="al">artikelen 2.10 en 2.28d van de Algemene Plaatselijke Verordening Barendrecht 2020</text:p>
              </text:list-item>
              <text:list-item text:style-override="id1-3-2-1-1-4-2">
                <text:number>-</text:number>
                <text:p text:style-name="al">Noodverordening Covid-19 Veiligheidsregio Rotterdam Rijnmond;</text:p>
              </text:list-item>
            </text:list>
            <text:p text:style-name="al">overwegende, dat</text:p>
            <text:list text:style-name="id1-3-2-1-1-6">
              <text:list-item text:style-override="id1-3-2-1-1-6-1">
                <text:number>-</text:number>
                <text:p text:style-name="al">in verband met de Corona-maatregelen horecaondernemers beperkt zijn in hun bedrijfsvoering</text:p>
              </text:list-item>
              <text:list-item text:style-override="id1-3-2-1-1-6-2">
                <text:number>-</text:number>
                <text:p text:style-name="al">het college de ondernemers daar waar mogelijk de ruimte wil geven</text:p>
              </text:list-item>
              <text:list-item text:style-override="id1-3-2-1-1-6-3">
                <text:number>-</text:number>
                <text:p text:style-name="al">enkele horecaondernemers de behoefte hebben om terrassen te overkappen om de klanten te</text:p>
              </text:list-item>
              <text:list-item text:style-override="id1-3-2-1-1-6-4">
                <text:number>-</text:number>
                <text:p text:style-name="al">kunnen beschermen tegen wind en regen (winterterra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Nadere regels vast te stellen voor winterterrassen, inhoudende dat geen vergunning is vereist voor overkappingen die voldoen aan de volgende omschrijvingen:</text:p>
                <text:p text:style-name="al"/>
                <text:p text:style-name="al">Optie 1. Gevelterras</text:p>
                <text:p text:style-name="al">Bij een gevelterras (terras direct aan de gevel) kan gebruik gemaakt worden van een parasol/zonnescherm/pagodetent. Het gevelterras mag aan maximaal twee zijden dicht worden gezet met schotten van maximaal 150 cm hoog welke transparant zijn boven de 60 cm. Tussen de parasol/het zonnescherm en de schotten dient minimaal 50 cm vrije ruimte te zitten voor voldoende ventilatie.</text:p>
                <text:p text:style-name="al">In plaats van de schotten mogen verticale schermen (tentdoeken) worden gebruikt die tijdelijk aan de parasol/zonneschermen kunnen worden bevestigd. De schotten en verticale schermen dienen haaks geplaatst te worden aan de gevelzijde.</text:p>
                <text:p text:style-name="al"/>
                <text:p text:style-name="al">Optie 2. Overterras</text:p>
                <text:p text:style-name="al">Bij een overterras (terras niet direct aan de gevel maar met een looproute er tussen) kan gebruik gemaakt worden van een parasol/zonnescherm/pagodetent. Een overterras kan aan maximaal drie zijden dicht worden gezet met schotten van maximaal 150 cm hoog welke transparant zijn boven de 60 cm. Tussen de parasol/het zonnescherm en de schotten dient minimaal 50 cm vrije ruimte te zitten voor voldoende ventilatie. In plaats van schotten kunnen aan twee zijden verticale schermen (tentdoeken) die tijdelijk aan de parasol/zonneschermen kunnen worden bevestigd.</text:p>
                <text:p text:style-name="al"/>
                <text:p text:style-name="al">Voor zowel het gevel- als het overterras geldt dat:</text:p>
                <text:p text:style-name="al">De overkapping tot uiterlijk 1 april 2021 mag worden geplaatst.</text:p>
                <text:p text:style-name="al">Indien een terras aan de weg grenst er een obstakelvrije ruimte van 50 cm tussen de weg en overkapping dient te zijn om aanrijschade te voorkomen.</text:p>
                <text:p text:style-name="al">Actieve gladheidsbestrijding op het trottoir en de doorgaande weg doorgang moet kunnen vinden. Hiervoor is een minimale breedte van 1,80 m op het trottoir nodi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Barendrecht van 13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539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9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https://decentrale.regelgeving.overheid.nl/cvdr/xhtmloutput/Historie/Barendrecht/641551/CVDR641551_1.html</meta:user-defined>
    <meta:user-defined meta:name="OVERHEIDop.referentienummer">212717</meta:user-defined>
    <meta:user-defined meta:name="DCTERMS.alternative">Nadere regels winterterrassen (Covid-19)</meta:user-defined>
    <dc:language>nl</dc:language>
    <meta:user-defined meta:name="OVERHEID.Gemeente/DC.spatial">Barendrecht</meta:user-defined>
    <meta:user-defined meta:name="DC.title">Beleidsregel van het college van burgemeester en wethouders van de gemeente Barendrecht houdende nadere regels omtrent winterterrassen in verband met Covid-19</meta:user-defined>
    <meta:user-defined meta:name="DCTERMS.W3CDTF/DCTERMS.available">2020-10-23</meta:user-defined>
    <meta:user-defined meta:name="DCTERMS.W3CDTF/OVERHEIDop.jaargang">2020</meta:user-defined>
    <meta:user-defined meta:name="OVERHEIDop.publicationIssue">275396</meta:user-defined>
    <meta:user-defined meta:name="OVERHEIDop.betreftRegeling">CVDR645199_1</meta:user-defined>
    <meta:user-defined meta:name="xs:date/OVERHEIDop.startdatum">2020-10-24</meta:user-defined>
    <meta:user-defined meta:name="OVERHEIDop.GmbID/DC.identifier">gmb-2020-275396</meta:user-defined>
    <meta:user-defined meta:name="OVERHEIDop.versieInformatie"/>
  </office:meta>
</office:document-meta>
</file>