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standplaats (oliebollenkraam) aan de Evert de Bruynstraat 7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16 (APV) vergunning verleend voor een tijdelijke standplaats (oliebollenkraam) aan de Evert de Bruynstraat 76, 1411 TC te Naarden. De vergunning geldt voor de zaterdagen in december 2020, alsmede woensdag 30 december 2020 en donderdag 31 december 2020.</text:p>
            <text:p text:style-name="common-al">(Verzonden 19 okto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38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586.107 478959.688</meta:user-defined>
    <meta:user-defined meta:name="DC.title">Verleende APV vergunning voor een tijdelijke standplaats (oliebollenkraam) aan de Evert de Bruynstraat 76 te Naarden</meta:user-defined>
    <meta:user-defined meta:name="OVERHEID.PostcodeHuisnummer/OVERHEIDop.postcodeHuisnummer">1411TC 76</meta:user-defined>
    <meta:user-defined meta:name="OVERHEIDop.straatnaam">E. de Bruynstraat</meta:user-defined>
    <meta:user-defined meta:name="OVERHEIDop.woonplaats">Naarden</meta:user-defined>
    <meta:user-defined meta:name="DCTERMS.W3CDTF/DCTERMS.available">2020-10-23</meta:user-defined>
    <meta:user-defined meta:name="DCTERMS.W3CDTF/OVERHEIDop.jaargang">2020</meta:user-defined>
    <meta:user-defined meta:name="OVERHEIDop.publicationIssue">275387</meta:user-defined>
    <meta:user-defined meta:name="OVERHEIDop.GmbID/DC.identifier">gmb-2020-275387</meta:user-defined>
    <meta:user-defined meta:name="OVERHEIDop.versieInformatie"/>
  </office:meta>
</office:document-meta>
</file>