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Hoofdstraat 3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0 heeft de gemeente een aanvraag ontvangen voor een vergunning APV/bijzondere wetten voor verkoop vuurwerk op 29,  30 en 31-12-2020 op locatie Hoofdstraat 3 in Bergambacht. De aanvraag is geregistreerd onder zaaknummer SXO-2020224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5385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8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8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57.85 438412.95</meta:user-defined>
    <meta:user-defined meta:name="DC.title">Kennisgeving ontvangst aanvraag vergunning APV/bijzondere wetten, Hoofdstraat 3 in Bergambacht</meta:user-defined>
    <meta:user-defined meta:name="OVERHEID.PostcodeHuisnummer/OVERHEIDop.postcodeHuisnummer">2861AK 7</meta:user-defined>
    <meta:user-defined meta:name="OVERHEIDop.straatnaam">Hoofdstraat</meta:user-defined>
    <meta:user-defined meta:name="OVERHEIDop.woonplaats">Bergambacht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385</meta:user-defined>
    <meta:user-defined meta:name="OVERHEIDop.GmbID/DC.identifier">gmb-2020-275385</meta:user-defined>
    <meta:user-defined meta:name="OVERHEIDop.versieInformatie"/>
  </office:meta>
</office:document-meta>
</file>