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aan de Burgemeester de Raadtsingel 3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16 (APV) vergunning verleend voor het plaatsen van een object aan de Burgemeester de Raadtsingel 31, 1398 BG te Muiden voor de periode van 8 oktober 2020 tot en met 6 november 2020. </text:p>
            <text:p text:style-name="common-al">(Verzonden 15 oktober 2020)</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1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537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7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7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3231.114 482730.428</meta:user-defined>
    <meta:user-defined meta:name="DC.title">Verleende APV vergunning voor het plaatsen van een object aan de Burgemeester de Raadtsingel 31 te Muiden</meta:user-defined>
    <meta:user-defined meta:name="OVERHEID.PostcodeHuisnummer/OVERHEIDop.postcodeHuisnummer">1398BG 31</meta:user-defined>
    <meta:user-defined meta:name="OVERHEIDop.straatnaam">Burgemeester de Raadtsingel</meta:user-defined>
    <meta:user-defined meta:name="OVERHEIDop.woonplaats">Muiden</meta:user-defined>
    <meta:user-defined meta:name="DCTERMS.W3CDTF/DCTERMS.available">2020-10-23</meta:user-defined>
    <meta:user-defined meta:name="DCTERMS.W3CDTF/OVERHEIDop.jaargang">2020</meta:user-defined>
    <meta:user-defined meta:name="OVERHEIDop.publicationIssue">275379</meta:user-defined>
    <meta:user-defined meta:name="OVERHEIDop.GmbID/DC.identifier">gmb-2020-275379</meta:user-defined>
    <meta:user-defined meta:name="OVERHEIDop.versieInformatie"/>
  </office:meta>
</office:document-meta>
</file>