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Alphen aan den Rijn ParkeerServic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phen aan den Rijn;</text:p>
            <text:p text:style-name="al"/>
            <text:p text:style-name="al">Gelet op de artikelen van de afdeling 10.1.1 van de Algemene wet bestuursrecht, artikel 231 van de Gemeentewet;</text:p>
            <text:p text:style-name="al"/>
            <text:p text:style-name="al">Besluit:</text:p>
            <text:p text:style-name="al">1. De volgende wijziging op het mandaat- of bevoegdhedenregister vast te stellen;</text:p>
            <text:p text:style-name="al">2. Dit besluit in werking te laten treden op 1 november 2020;</text:p>
            <text:p text:style-name="al">3. Het mandaatbesluit van 10 februari 2015 in te trekken.</text:p>
            <text:p text:style-name="al"/>
          </text:section>
        </text:section>
        <text:section text:name="regeling-tekst_id1-3-2-2" text:style-name="regeling-tekst">
          <text:section text:name="artikel_id1-3-2-2-1" text:style-name="artikel">
            <text:p text:style-name="artikel_kop_titel"><text:span text:style-name="artikel_kop_label">Algemene mandaatregeling</text:span> </text:p>
            <text:p text:style-name="al">De mandaatregeling is alleen van toepassing op de producten/diensten en daaruit volgende taken die voortvloeien uit het lidmaatschap van Gemeente Alphen aan den Rijn van Coöperatie ParkeerService U.A. </text:p>
            <text:p text:style-name="al"/>
          </text:section>
          <text:section text:name="artikel_id1-3-2-2-2" text:style-name="artikel">
            <text:p text:style-name="artikel_kop_titel"><text:span text:style-name="artikel_kop_label">Artikel</text:span> <text:span text:style-name="artikel_kop_nr">1</text:span> Mandaat</text:p>
            <text:p text:style-name="al">1. Het college van burgemeester en wethouders van de gemeente Alphen aan den Rijn mandateert de directeur-bestuurder van Coöperatie ParkeerService U.A. om, binnen de grenzen van zijn/haar respectievelijke takenpakket, namens hem besluiten te nemen.</text:p>
            <text:p text:style-name="al">2. Het mandaat omvat zowel het nemen van het besluit als de ondertekening daarvan.</text:p>
            <text:p text:style-name="al">3. Het mandaat omvat mede het nemen van een beslissing op bezwaar.</text:p>
            <text:p text:style-name="al"/>
          </text:section>
          <text:section text:name="artikel_id1-3-2-2-3" text:style-name="artikel">
            <text:p text:style-name="artikel_kop_titel"><text:span text:style-name="artikel_kop_label">Artikel</text:span> <text:span text:style-name="artikel_kop_nr">2</text:span> Volmacht</text:p>
            <text:p text:style-name="al">De burgemeester verleent de directeur-bestuurder van Coöperatie ParkeerService U.A. de volmacht om de gemeente Alphen aan den Rijn binnen de grenzen van hun respectievelijke takenpakket in en buiten rechte te vertegenwoordigen, als bedoeld in artikel 171 van de Gemeentewet.</text:p>
            <text:p text:style-name="al"/>
          </text:section>
          <text:section text:name="artikel_id1-3-2-2-4" text:style-name="artikel">
            <text:p text:style-name="artikel_kop_titel"><text:span text:style-name="artikel_kop_label">Artikel</text:span> <text:span text:style-name="artikel_kop_nr">3</text:span> Ondermandaat</text:p>
            <text:p text:style-name="al">1. De directeur-bestuurder van Coöperatie ParkeerService U.A. mag zijn/haar bevoegdheid, als bedoeld in artikel 1 en 2, aan medewerkers van Coöperatie ParkeerService U.A. ondermandateren.</text:p>
            <text:p text:style-name="al">2. Voor dit ondermandaat gelden de volgende voorwaarden:</text:p>
            <text:p text:style-name="al">a. ondermandaten treden alleen in werking indien zij in het mandaatregister van Coöperatie ParkeerService U.A. zijn opgenomen;</text:p>
            <text:p text:style-name="al">b. een ondermandaat wordt bekendgemaakt op www.overheid.nl;</text:p>
            <text:p text:style-name="al"/>
          </text:section>
          <text:section text:name="artikel_id1-3-2-2-5" text:style-name="artikel">
            <text:p text:style-name="artikel_kop_titel"><text:span text:style-name="artikel_kop_label">Artikel</text:span> <text:span text:style-name="artikel_kop_nr">4</text:span> Voorwaarden</text:p>
            <text:p text:style-name="al">1. Bij de uitoefening van de gemandateerde bevoegdheden worden het geldend recht, wetgeving, beleids- en uitvoeringsregels en circulaires van rijk, provincie en/of gemeente in acht genomen.</text:p>
            <text:p text:style-name="al">2. De directeur-bestuurder van Coöperatie ParkeerService U.A. stelt het college van burgemeester en wethouders in kennis van te nemen besluiten en te verrichten handelingen, als zij mogen aannemen dat het verstrekken van informatie daarover gewenst is.</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Alphen aan den Rijn in de vergadering van 6 oktober 2020,</text:span></text:p>
            <text:p><text:span text:style-name="functie">de secretaris, de burgemeester,</text:span></text:p>
            <text:p><text:span text:style-name="functie">drs. ing. P.D. Wekx MBA,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367</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7</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67</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Bestuur | Organisatie en beleid</meta:user-defined>
    <meta:user-defined meta:name="DC.source">N.v.t.</meta:user-defined>
    <meta:user-defined meta:name="DCTERMS.alternative">Mandaatbesluit Gemeente Alphen aan den Rijn ParkeerService</meta:user-defined>
    <dc:language>nl</dc:language>
    <meta:user-defined meta:name="OVERHEID.Gemeente/DC.spatial">Alphen aan den Rijn</meta:user-defined>
    <meta:user-defined meta:name="DC.title">Mandaatbesluit Gemeente Alphen aan den Rijn ParkeerService</meta:user-defined>
    <meta:user-defined meta:name="DCTERMS.W3CDTF/DCTERMS.available">2020-10-23</meta:user-defined>
    <meta:user-defined meta:name="DCTERMS.W3CDTF/OVERHEIDop.jaargang">2020</meta:user-defined>
    <meta:user-defined meta:name="OVERHEIDop.publicationIssue">275367</meta:user-defined>
    <meta:user-defined meta:name="OVERHEIDop.betreftRegeling">CVDR645197_1</meta:user-defined>
    <meta:user-defined meta:name="OVERHEIDop.GmbID/DC.identifier">gmb-2020-275367</meta:user-defined>
    <meta:user-defined meta:name="xs:date/OVERHEIDop.startdatum">2020-11-01</meta:user-defined>
    <meta:user-defined meta:name="OVERHEIDop.versieInformatie"/>
  </office:meta>
</office:document-meta>
</file>