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Beethovenstraat 22: maken overkapping aan woning en vervang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Beethovenstraat 22 </text:p>
            <text:p text:style-name="common-al">Project: het maken van een overkapping aan een woning en het vervangen van een tuinhuisje</text:p>
            <text:p text:style-name="common-al">Ingekomen: 15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536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6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6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maken van een overkapping aan een woning en het vervangen van een tuinhuisje</meta:user-defined>
    <dc:language>nl</dc:language>
    <meta:user-defined meta:name="OVERHEID.EPSG28992/DC.spatial">250747.942207436 492114.615463202</meta:user-defined>
    <meta:user-defined meta:name="DC.title">Gemeente Tubbergen - aanvraag omgevingsvergunning - Tubbergen, Beethovenstraat 22: maken overkapping aan woning en vervangen tuinhuisje</meta:user-defined>
    <meta:user-defined meta:name="OVERHEID.PostcodeHuisnummer/OVERHEIDop.postcodeHuisnummer">7651RC 22</meta:user-defined>
    <meta:user-defined meta:name="OVERHEIDop.straatnaam">Beethovenstraat</meta:user-defined>
    <meta:user-defined meta:name="OVERHEIDop.woonplaats">Tubberg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364</meta:user-defined>
    <meta:user-defined meta:name="OVERHEIDop.GmbID/DC.identifier">gmb-2020-275364</meta:user-defined>
    <meta:user-defined meta:name="OVERHEIDop.versieInformatie"/>
  </office:meta>
</office:document-meta>
</file>