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de Haar, de Hanekamp en de Stroet in Vorden, het tijdelijk afsluiten van de weg</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Bronckhorst een besluit genomen op de aanvraag voor een APV ontheffing. De aanvraag is geregistreerd onder kenmerk 18765542. De aanvraag gaat over het tijdelijk afsluiten van de Haar, de Hanekamp en de Stroet in Vorden. De bezwaartermijn start op 22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36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65.35 458266.05</meta:user-defined>
    <meta:user-defined meta:name="DC.title">APV ontheffing: de Haar, de Hanekamp en de Stroet in Vorden, het tijdelijk afsluiten van de weg</meta:user-defined>
    <meta:user-defined meta:name="OVERHEID.PostcodeHuisnummer/OVERHEIDop.postcodeHuisnummer">7251CJ 2</meta:user-defined>
    <meta:user-defined meta:name="OVERHEIDop.straatnaam">de Hanekamp</meta:user-defined>
    <meta:user-defined meta:name="OVERHEIDop.woonplaats">Vorden</meta:user-defined>
    <meta:user-defined meta:name="DCTERMS.W3CDTF/DCTERMS.available">2020-10-23</meta:user-defined>
    <meta:user-defined meta:name="OVERHEIDop.externeBijlage">publiceerbare ontheffing|exb-2020-57151</meta:user-defined>
    <meta:user-defined meta:name="DCTERMS.W3CDTF/OVERHEIDop.jaargang">2020</meta:user-defined>
    <meta:user-defined meta:name="OVERHEIDop.publicationIssue">275363</meta:user-defined>
    <meta:user-defined meta:name="OVERHEIDop.GmbID/DC.identifier">gmb-2020-275363</meta:user-defined>
    <meta:user-defined meta:name="OVERHEIDop.versieInformatie"/>
  </office:meta>
</office:document-meta>
</file>