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Zwaaiko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Riks Onroerend Goed B.V.</text:span>, voor het veranderen (bouwen van een wasplaats) van het bedrijf op het</text:p>
            <text:p text:style-name="common-al">   perceel <text:span text:style-name="nadrukvet">De Zwaaikom 38</text:span>, <text:span text:style-name="nadrukvet">9641 KW  Veendam</text:span></text:p>
            <text:p text:style-name="last-al">De melding ligt van <text:span text:style-name="nadrukvet">donderdag </text:span><text:span text:style-name="nadrukvet">6 februari 2020</text:span><text:span text:style-name="nadrukvet"> tot </text:span><text:span text:style-name="nadrukvet">donderdag </text:span><text:span text:style-name="nadrukvet">19 maart</text:span><text:span text:style-name="nadrukvet">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56133,705 570066,241</meta:user-defined>
    <meta:user-defined meta:name="DC.title">Melding Activiteitenbesluit Milieubeheer, De Zwaaikom 38</meta:user-defined>
    <meta:user-defined meta:name="OVERHEID.PostcodeHuisnummer/OVERHEIDop.postcodeHuisnummer">9641KW 38</meta:user-defined>
    <meta:user-defined meta:name="OVERHEIDop.straatnaam">De Zwaaikom</meta:user-defined>
    <meta:user-defined meta:name="OVERHEIDop.woonplaats">Ve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36</meta:user-defined>
    <meta:user-defined meta:name="OVERHEIDop.GmbID/DC.identifier">gmb-2020-27536</meta:user-defined>
    <meta:user-defined meta:name="OVERHEIDop.versieInformatie"/>
  </office:meta>
</office:document-meta>
</file>