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{{globale locatie}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0 een besluit genomen op de aanvraag met zaaknummer 2020-01978 voor een omgevingsvergunning op locatie {{globale locatie}}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lengen van de termijn tot 6 mei 2021 van de eerder verleende vergunning 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5355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5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5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996.34 422510</meta:user-defined>
    <meta:user-defined meta:name="DC.title">Kennisgeving besluit op aanvraag omgevingsvergunning {{globale locatie}}</meta:user-defined>
    <meta:user-defined meta:name="OVERHEID.PostcodeHuisnummer/OVERHEIDop.postcodeHuisnummer">3273AD 2</meta:user-defined>
    <meta:user-defined meta:name="OVERHEIDop.straatnaam">de Roolaan</meta:user-defined>
    <meta:user-defined meta:name="OVERHEIDop.woonplaats">Westmaas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355</meta:user-defined>
    <meta:user-defined meta:name="OVERHEIDop.GmbID/DC.identifier">gmb-2020-275355</meta:user-defined>
    <meta:user-defined meta:name="OVERHEIDop.versieInformatie"/>
  </office:meta>
</office:document-meta>
</file>