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drank- en horecavergunning The Shamrock Irish p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8-01-2020, The Shamrock Irish Pub, 8861 BA – 5, aanvraag drank- en     horecavergunning voor Grote Bredeplaats 5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53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22 576487</meta:user-defined>
    <meta:user-defined meta:name="DC.title">Aanvraag drank- en horecavergunning The Shamrock Irish pub</meta:user-defined>
    <meta:user-defined meta:name="OVERHEID.PostcodeHuisnummer/OVERHEIDop.postcodeHuisnummer">8861BA 5</meta:user-defined>
    <meta:user-defined meta:name="OVERHEIDop.straatnaam">Grote Bredeplaats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35</meta:user-defined>
    <meta:user-defined meta:name="OVERHEIDop.GmbID/DC.identifier">gmb-2020-27535</meta:user-defined>
    <meta:user-defined meta:name="OVERHEIDop.versieInformatie"/>
  </office:meta>
</office:document-meta>
</file>