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531 - Gemeente Stadskanaal - Geweigerd: omgevingsvergunning voor het aanleggen van een uitweg, Ceresdiep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een aanvraag omgevingsvergunning als bedoeld in de Wet algemene bepalingen omgevingsrecht (Wabo), op 22 oktober 2020 te hebben geweigerd:</text:p>
            <text:list text:style-name="id1-3-2-1-1-2">
              <text:list-item text:style-override="id1-3-2-1-1-2-1">
                <text:number>-</text:number>
                <text:p text:style-name="al">Ceresdiep 6, 9502EKSTADSKANAAL, het aanleg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3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31</meta:user-defined>
    <dc:language>nl</dc:language>
    <meta:user-defined meta:name="OVERHEID.EPSG28992/DC.spatial">261662.563 554708.563</meta:user-defined>
    <meta:user-defined meta:name="DC.title">Z-20-075531 - Gemeente Stadskanaal - Geweigerd: omgevingsvergunning voor het aanleggen van een uitweg, Ceresdiep 6 in STADSKANAAL</meta:user-defined>
    <meta:user-defined meta:name="OVERHEID.PostcodeHuisnummer/OVERHEIDop.postcodeHuisnummer">9502EK 6</meta:user-defined>
    <meta:user-defined meta:name="OVERHEIDop.straatnaam">Ceresdiep</meta:user-defined>
    <meta:user-defined meta:name="OVERHEIDop.woonplaats">Stadskanaal</meta:user-defined>
    <meta:user-defined meta:name="DCTERMS.W3CDTF/DCTERMS.available">2020-10-28</meta:user-defined>
    <meta:user-defined meta:name="DCTERMS.W3CDTF/OVERHEIDop.jaargang">2020</meta:user-defined>
    <meta:user-defined meta:name="OVERHEIDop.publicationIssue">275347</meta:user-defined>
    <meta:user-defined meta:name="OVERHEIDop.GmbID/DC.identifier">gmb-2020-275347</meta:user-defined>
    <meta:user-defined meta:name="OVERHEIDop.versieInformatie"/>
  </office:meta>
</office:document-meta>
</file>