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68 Veldhovenring 113 te Tilburg, plaatsen van reclame, verzonden 2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68 - B - Veldhovenring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33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3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3.557 397641.267</meta:user-defined>
    <meta:user-defined meta:name="DC.title">Tilburg, toegekend aanvraag voor een omgevingsvergunning Z-HZ_WABO-2020-02868 Veldhovenring 113 te Tilburg, plaatsen van reclame, verzonden 21 oktober 2020.</meta:user-defined>
    <meta:user-defined meta:name="OVERHEID.PostcodeHuisnummer/OVERHEIDop.postcodeHuisnummer">5041BB 113</meta:user-defined>
    <meta:user-defined meta:name="OVERHEIDop.straatnaam">Veldhovenring</meta:user-defined>
    <meta:user-defined meta:name="OVERHEIDop.woonplaats">Til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35</meta:user-defined>
    <meta:user-defined meta:name="OVERHEIDop.GmbID/DC.identifier">gmb-2020-275335</meta:user-defined>
    <meta:user-defined meta:name="OVERHEIDop.versieInformatie"/>
  </office:meta>
</office:document-meta>
</file>