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plafond Aanjaagfonds Evenementen 2020 – tender 2.</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2 juli 2020;</text:p>
            <text:p text:style-name="al"/>
            <text:p text:style-name="al">gelet op artikel 4:25, lid 1 van de Algemene wet bestuursrecht en artikel 3, lid 4 van de Algemene Subsidieverordening Coevorden 2019;</text:p>
            <text:p text:style-name="al"/>
            <text:p text:style-name="al">besluiten:</text:p>
            <text:p text:style-name="al">vast te stellen het volgende subsidieplafond voo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1. Paragraaf 2.6.6. Aanjaagfonds Evenementen 2020 – tender 2 € 24.950.</text:p>
            <text:p text:style-name="al"/>
            <text:p text:style-name="al">Op subsidieaanvragen zijn de verdeelregels als bedoeld in artikel 2.6.7., paragraaf 2.6 Aanjaagfonds Evementen, Uitvoeringsbesluit Algemene subsidieverordening Coevorden van toepassing, inhoudende:</text:p>
            <text:p text:style-name="al"/>
            <text:list text:style-name="id1-3-2-2-1-9">
              <text:list-item text:style-override="id1-3-2-2-1-9-1">
                <text:number>1.</text:number>
                <text:p text:style-name="al">Het college rangschikt de voor subsidieverlening in aanmerking komende aanvragen zodanig dat een aanvraag hoger gerangschikt wordt, naarmate die meer voldoet aan de volgende toetsingscriteria:</text:p>
                <text:list text:style-name="id1-3-2-2-1-9-1-3">
                  <text:list-item text:style-override="id1-3-2-2-1-9-1-3-1">
                    <text:number>a.</text:number>
                    <text:p text:style-name="al">kwaliteit: de mate waarop het activiteitenplan goed doordacht is en realistische doelstellingen, positionering en uitvoering bevat;</text:p>
                  </text:list-item>
                  <text:list-item text:style-override="id1-3-2-2-1-9-1-3-2">
                    <text:number>b.</text:number>
                    <text:p text:style-name="al">kwaliteit: de mate waarin de inhoud van de programmering aansluit op specifieke doelen en beleidskaders die gesteld worden op het gebied van vrijetijdseconomie, cultuur, sport, openbare orde, economische zaken en welzijn;</text:p>
                  </text:list-item>
                  <text:list-item text:style-override="id1-3-2-2-1-9-1-3-3">
                    <text:number>c.</text:number>
                    <text:p text:style-name="al">positionering: de mate waarin het evenement bijdraagt aan de profilering en het vergroten van de naamsbekendheid van de gemeente Coevorden;</text:p>
                  </text:list-item>
                  <text:list-item text:style-override="id1-3-2-2-1-9-1-3-4">
                    <text:number>d.</text:number>
                    <text:p text:style-name="al">bezoekersbeleving: de mate waarin het evenement onderscheidend is wat betreft concept, locatie of programmering ten opzichte van lokaal, regionaal of landelijk aanbod;</text:p>
                  </text:list-item>
                  <text:list-item text:style-override="id1-3-2-2-1-9-1-3-5">
                    <text:number>e.</text:number>
                    <text:p text:style-name="al">bezoekersbeleving: de mate waarin het evenement vernieuwende onderdelen qua inhoud, concept, doelgroep en mediacampagne bevat ten opzichte van eerdere edities;</text:p>
                  </text:list-item>
                  <text:list-item text:style-override="id1-3-2-2-1-9-1-3-6">
                    <text:number>f.</text:number>
                    <text:p text:style-name="al">evenementenjaarprogramma: de mate waarin het evenement in soort, omvang, tijd, doelgroep en locaties bijdraagt aan een evenwichtig evenementenjaarprogramma;</text:p>
                  </text:list-item>
                  <text:list-item text:style-override="id1-3-2-2-1-9-1-3-7">
                    <text:number>g.</text:number>
                    <text:p text:style-name="al">bereik: de mate waarop het evenement lokaal, regionaal, nationaal of internationaal publiek bereikt;</text:p>
                  </text:list-item>
                  <text:list-item text:style-override="id1-3-2-2-1-9-1-3-8">
                    <text:number>h.</text:number>
                    <text:p text:style-name="al">bereik: het aantal te bereiken bezoekers of deelnemers;</text:p>
                  </text:list-item>
                  <text:list-item text:style-override="id1-3-2-2-1-9-1-3-9">
                    <text:number>i.</text:number>
                    <text:p text:style-name="al">marketing en communicatie: de mate waarin het evenement media-aandacht genereert op lokaal, regionaal, nationaal of internationaal niveau;</text:p>
                  </text:list-item>
                  <text:list-item text:style-override="id1-3-2-2-1-9-1-3-10">
                    <text:number>j.</text:number>
                    <text:p text:style-name="al">marketing en communicatie: de mate waarin de doelstellingen ten aanzien van doelgroep, bereik en ingezette middelen realistisch is;</text:p>
                  </text:list-item>
                  <text:list-item text:style-override="id1-3-2-2-1-9-1-3-11">
                    <text:number>k.</text:number>
                    <text:p text:style-name="al">economische spin-off: de mate waarin het evenement leidt tot een aantoonbaar maatschappelijk of economisch rendement;</text:p>
                  </text:list-item>
                  <text:list-item text:style-override="id1-3-2-2-1-9-1-3-12">
                    <text:number>l.</text:number>
                    <text:p text:style-name="al">economische spin-off: de mate waarin het evenement leidt tot bestedingen in de gemeente Coevorden;</text:p>
                  </text:list-item>
                  <text:list-item text:style-override="id1-3-2-2-1-9-1-3-13">
                    <text:number>m.</text:number>
                    <text:p text:style-name="al">economische spin-off: de mate waarin het evenement leidt tot meerdaags verblijf in de gemeente Coevorden;</text:p>
                  </text:list-item>
                  <text:list-item text:style-override="id1-3-2-2-1-9-1-3-14">
                    <text:number>n.</text:number>
                    <text:p text:style-name="al">samenwerking: de mate waarin wordt samengewerkt met derden, zoals het lokale bedrijfsleven, verenigingen en organisaties;</text:p>
                  </text:list-item>
                  <text:list-item text:style-override="id1-3-2-2-1-9-1-3-15">
                    <text:number>o.</text:number>
                    <text:p text:style-name="al">financiële en organisatorische haalbaarheid: de mate waarin het project haalbaar is vanuit financieel en organisatorisch oogpunt;</text:p>
                  </text:list-item>
                  <text:list-item text:style-override="id1-3-2-2-1-9-1-3-16">
                    <text:number>p.</text:number>
                    <text:p text:style-name="al">financiële en organisatorische haalbaarheid: de mate waarin het initiatief aantoonbaar een verdienmodel bevat;</text:p>
                  </text:list-item>
                  <text:list-item text:style-override="id1-3-2-2-1-9-1-3-17">
                    <text:number>q.</text:number>
                    <text:p text:style-name="al">financiële en organisatorische haalbaarheid: de mate waarin wordt gewerkt naar toekomstige onafhankelijkheid van externe financiering, waaronder subsidies.</text:p>
                  </text:list-item>
                </text:list>
              </text:list-item>
              <text:list-item text:style-override="id1-3-2-2-1-9-2">
                <text:number>2.</text:number>
                <text:p text:style-name="al">Ten behoeve van de rangschikking worden aan de criteria de volgende wegingsfactoren toegekend:</text:p>
                <text:list text:style-name="id1-3-2-2-1-9-2-3">
                  <text:list-item text:style-override="id1-3-2-2-1-9-2-3-1">
                    <text:number>a.</text:number>
                    <text:p text:style-name="al">voor de in het eerste lid, onder a en d tot en met q genoemde criteria: maximaal 5 punten;</text:p>
                  </text:list-item>
                  <text:list-item text:style-override="id1-3-2-2-1-9-2-3-2">
                    <text:number>b.</text:number>
                    <text:p text:style-name="al">voor de in het eerste lid, onder b en c genoemde criteria: maximaal 10 punten.</text:p>
                  </text:list-item>
                </text:list>
              </text:list-item>
              <text:list-item text:style-override="id1-3-2-2-1-9-3">
                <text:number>3.</text:number>
                <text:p text:style-name="al">De beoordelingscommissie, bestaande uit interne en externe leden, adviseert het college over de in het eerste lid bedoelde rangschikking.</text:p>
              </text:list-item>
              <text:list-item text:style-override="id1-3-2-2-1-9-4">
                <text:number>4.</text:number>
                <text:p text:style-name="al">Het college verstrekt de subsidie op volgorde van de rangschikking.</text:p>
              </text:list-item>
              <text:list-item text:style-override="id1-3-2-2-1-9-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1-9-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1-9-7">
                <text:number>7.</text:number>
                <text:p text:style-name="al">Indien ook na toepassing van het zesde lid, aanvragen even hoog zijn gerangschikt, wordt de onderlinge rangschikking van die aanvragen vastgesteld door loting.</text:p>
              </text:list-item>
              <text:list-item text:style-override="id1-3-2-2-1-9-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Coevorden,</text:span></text:p>
            <text:p><text:span text:style-name="functie">8 september 2020.</text:span></text:p>
            <text:p><text:span text:style-name="functie"/></text:p>
            <text:p><text:span text:style-name="functie">, burgemeester , secretaris </text:span></text:p>
            <text:p><text:span text:style-name="functie">B.J. Bouwmeester B.M. de Vries</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Belanghebbenden die zich niet kunnen verenigen met het besluit kunnen daartegen binnen zes weken na deze publicatie een bezwaarschrift indienen bij B&amp;W van Coevorden, Postbus 2, 7740 AA Coevorden. Meer informatie hierover vindt u op https://www.coevorden.nl/bezwaarschrift-indienen.</text:span></text:p>
            <text:p><text:span text:style-name="functie"/></text:p>
            <text:p><text:span text:style-name="functie">Voor nadere informatie kunt u zich wenden tot afdeling Leefomgeving, team Economie en Leefbaarheid, mevrouw W. Terburg, tel. 14 05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3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4:25, eerste lid, van de Algemene wet bestuursrecht]|[1.0:c:BWBR0005537&amp;artikel=4%3A25&amp;lid=1&amp;g=2020-07-01</meta:user-defined>
    <meta:user-defined meta:name="DC.source">https://decentrale.regelgeving.overheid.nl/cvdr/xhtmloutput/Historie/Coevorden/619539/CVDR619539_1.html</meta:user-defined>
    <meta:user-defined meta:name="OVERHEIDop.referentienummer">61147-2020</meta:user-defined>
    <meta:user-defined meta:name="DCTERMS.alternative">Subsidieplafond Aanjaagfonds Evenementen 2020 tender twee</meta:user-defined>
    <dc:language>nl</dc:language>
    <meta:user-defined meta:name="OVERHEID.Gemeente/DC.spatial">Coevorden</meta:user-defined>
    <meta:user-defined meta:name="DC.title">Subsidieplafond Aanjaagfonds Evenementen 2020 – tender 2.</meta:user-defined>
    <meta:user-defined meta:name="DCTERMS.W3CDTF/DCTERMS.available">2020-10-23</meta:user-defined>
    <meta:user-defined meta:name="DCTERMS.W3CDTF/OVERHEIDop.jaargang">2020</meta:user-defined>
    <meta:user-defined meta:name="OVERHEIDop.publicationIssue">275333</meta:user-defined>
    <meta:user-defined meta:name="OVERHEIDop.betreftRegeling">CVDR645195_1</meta:user-defined>
    <meta:user-defined meta:name="OVERHEIDop.GmbID/DC.identifier">gmb-2020-275333</meta:user-defined>
    <meta:user-defined meta:name="xs:date/OVERHEIDop.startdatum">2020-10-31</meta:user-defined>
    <meta:user-defined meta:name="OVERHEIDop.versieInformatie"/>
  </office:meta>
</office:document-meta>
</file>