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usiusstraat 4-8, 12 en 20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476</text:span>
          </text:p>
            <text:p text:style-name="common-al">Gemeente Aalsmeer heeft op 21 oktober 2020 een sloopmelding ontvangen voor het verwijderen van asbest uit woningen. De locatie is Clusiusstraat 4-8, 12 en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23.49 475278.1</meta:user-defined>
    <meta:user-defined meta:name="OVERHEID.EPSG28992/DC.spatial">113032.1 475254.32</meta:user-defined>
    <meta:user-defined meta:name="OVERHEID.EPSG28992/DC.spatial">113027.79 475266.21</meta:user-defined>
    <meta:user-defined meta:name="OVERHEID.EPSG28992/DC.spatial">113040.72 475230.54</meta:user-defined>
    <meta:user-defined meta:name="DC.title">Gemeente Aalsmeer - sloopmelding ontvangen - Clusiusstraat 4-8, 12 en 20  in Aalsmeer</meta:user-defined>
    <meta:user-defined meta:name="OVERHEID.PostcodeHuisnummer/OVERHEIDop.postcodeHuisnummer">1431KS 4</meta:user-defined>
    <meta:user-defined meta:name="OVERHEID.PostcodeHuisnummer/OVERHEIDop.postcodeHuisnummer">1431KS 12</meta:user-defined>
    <meta:user-defined meta:name="OVERHEID.PostcodeHuisnummer/OVERHEIDop.postcodeHuisnummer">1431KS 8</meta:user-defined>
    <meta:user-defined meta:name="OVERHEID.PostcodeHuisnummer/OVERHEIDop.postcodeHuisnummer">1431KS 20</meta:user-defined>
    <meta:user-defined meta:name="OVERHEIDop.straatnaam">Clusiusstraat</meta:user-defined>
    <meta:user-defined meta:name="OVERHEIDop.straatnaam">Clusiusstraat</meta:user-defined>
    <meta:user-defined meta:name="OVERHEIDop.straatnaam">Clusiusstraat</meta:user-defined>
    <meta:user-defined meta:name="OVERHEIDop.straatnaam">Clusius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31</meta:user-defined>
    <meta:user-defined meta:name="OVERHEIDop.GmbID/DC.identifier">gmb-2020-275331</meta:user-defined>
    <meta:user-defined meta:name="OVERHEIDop.versieInformatie"/>
  </office:meta>
</office:document-meta>
</file>