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schaphorst 13</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 het plaatsen van een carport, op locatie Heerschaphorst 13. De aanvraag is geregistreerd onder zaaknummer V-2020-5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3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2 472672</meta:user-defined>
    <meta:user-defined meta:name="DC.title">Kennisgeving ontvangst aanvraag omgevingsvergunning  Heerschaphorst 13</meta:user-defined>
    <meta:user-defined meta:name="OVERHEID.PostcodeHuisnummer/OVERHEIDop.postcodeHuisnummer">7531JM 13</meta:user-defined>
    <meta:user-defined meta:name="OVERHEIDop.straatnaam">Heerschaphors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318</meta:user-defined>
    <meta:user-defined meta:name="OVERHEIDop.GmbID/DC.identifier">gmb-2020-275318</meta:user-defined>
    <meta:user-defined meta:name="OVERHEIDop.versieInformatie"/>
  </office:meta>
</office:document-meta>
</file>