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gveldweg 345, hangar 10 en buitenterrein</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 handelen in strijd met regels ruimtelijke ordening t.b.v. Pop-Up restaurant Tante Leentje Wintereditie, op locatie Vliegveldweg 345, hangar 10 en buitenterrein. De aanvraag is geregistreerd onder zaaknummer V-2020-5572. De aanvraag betreft:</text:p>
            <text:p text:style-name="common-al">Handelen in strijd met regels RO</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31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1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1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68.19 476176.44</meta:user-defined>
    <meta:user-defined meta:name="DC.title">Kennisgeving ontvangst aanvraag omgevingsvergunning  Vliegveldweg 345, hangar 10 en buitenterrein</meta:user-defined>
    <meta:user-defined meta:name="OVERHEID.PostcodeHuisnummer/OVERHEIDop.postcodeHuisnummer">7524PT 345</meta:user-defined>
    <meta:user-defined meta:name="OVERHEIDop.straatnaam">Vliegveldweg</meta:user-defined>
    <meta:user-defined meta:name="OVERHEIDop.woonplaats">Enschede</meta:user-defined>
    <meta:user-defined meta:name="DCTERMS.W3CDTF/DCTERMS.available">2020-10-23</meta:user-defined>
    <meta:user-defined meta:name="DCTERMS.W3CDTF/OVERHEIDop.jaargang">2020</meta:user-defined>
    <meta:user-defined meta:name="OVERHEIDop.publicationIssue">275315</meta:user-defined>
    <meta:user-defined meta:name="OVERHEIDop.GmbID/DC.identifier">gmb-2020-275315</meta:user-defined>
    <meta:user-defined meta:name="OVERHEIDop.versieInformatie"/>
  </office:meta>
</office:document-meta>
</file>