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Uitgebreide omgevingsvergunning natuur en bouwen voor het uitbreiden en renoveren van de woning Gesterweg 1 in Den Oever</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het verrichten van handelingen met gevolg voor Natura 2000-activiteiten en flora- en fauna activiteiten (artikel 2.1 lid 1 onder i juncto artikel 3.10 lid 1 onder e)</text:p>
            <text:p text:style-name="common-al">Onderwerp: uitgebreide omgevingsvergunning Z-228617 </text:p>
            <text:p text:style-name="common-al">Plangebied: Gesterweg 1, 1779 EG, Den Oever</text:p>
            <text:p text:style-name="common-al">Doel plan: het uitbreiden en renoveren van de woning </text:p>
            <text:p text:style-name="common-al">Datum publicatie:23 oktober 2020</text:p>
            <text:p text:style-name="common-al"/>
            <text:p text:style-name="common-al">
            <text:span text:style-name="nadrukvet"/>
          </text:p>
            <text:p text:style-name="common-al">
            <text:span text:style-name="nadrukvet">Ter inzage</text:span>
          </text:p>
            <text:p text:style-name="common-al">De stukken liggen met ingang van 24 oktober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31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617 </meta:user-defined>
    <meta:user-defined meta:name="DCTERMS.abstract">Het renoveren en uitbreiden van de woning aan de Gesterweg 1 in Den Oever</meta:user-defined>
    <dc:language>nl</dc:language>
    <meta:user-defined meta:name="OVERHEID.EPSG28992/DC.spatial">130537.404 549511.718</meta:user-defined>
    <meta:user-defined meta:name="DC.title">Hollands Kroon - week 43 - Uitgebreide omgevingsvergunning natuur en bouwen voor het uitbreiden en renoveren van de woning Gesterweg 1 in Den Oever</meta:user-defined>
    <meta:user-defined meta:name="OVERHEID.PostcodeHuisnummer/OVERHEIDop.postcodeHuisnummer">1779EG 1</meta:user-defined>
    <meta:user-defined meta:name="OVERHEIDop.straatnaam">Gesterweg</meta:user-defined>
    <meta:user-defined meta:name="OVERHEIDop.woonplaats">Den Oever</meta:user-defined>
    <meta:user-defined meta:name="DCTERMS.W3CDTF/DCTERMS.available">2020-10-23</meta:user-defined>
    <meta:user-defined meta:name="DCTERMS.W3CDTF/OVERHEIDop.jaargang">2020</meta:user-defined>
    <meta:user-defined meta:name="OVERHEIDop.publicationIssue">275312</meta:user-defined>
    <meta:user-defined meta:name="OVERHEIDop.GmbID/DC.identifier">gmb-2020-275312</meta:user-defined>
    <meta:user-defined meta:name="OVERHEIDop.versieInformatie"/>
  </office:meta>
</office:document-meta>
</file>