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t Lentfert 7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V-2019-3831 voor een omgevingsvergunning : het uitbreiden van de opslagcapaciteit (milieuverandering), op locatie Het Lentfert 74. De vergunning is besluit.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1 okto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3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39 471523</meta:user-defined>
    <meta:user-defined meta:name="DC.title">Kennisgeving besluit omgevingsvergunning  Het Lentfert 74</meta:user-defined>
    <meta:user-defined meta:name="OVERHEID.PostcodeHuisnummer/OVERHEIDop.postcodeHuisnummer">7547SP 74</meta:user-defined>
    <meta:user-defined meta:name="OVERHEIDop.straatnaam">Het Lentfert</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5308</meta:user-defined>
    <meta:user-defined meta:name="OVERHEIDop.GmbID/DC.identifier">gmb-2020-275308</meta:user-defined>
    <meta:user-defined meta:name="OVERHEIDop.versieInformatie"/>
  </office:meta>
</office:document-meta>
</file>