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verschotenseweg (nabij nr. 21) in Hoog Soeren, het plaatsen van een tijdelijke zend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0 </text:p>
            <text:p text:style-name="common-al">Wabonummer: D20/0257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30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0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39</meta:user-defined>
    <dc:language>nl</dc:language>
    <meta:user-defined meta:name="OVERHEID.EPSG28992/DC.spatial">185472.978 467887.283</meta:user-defined>
    <meta:user-defined meta:name="DC.title">Aanvraag omgevingsvergunning Alverschotenseweg (nabij nr. 21) in Hoog Soeren, het plaatsen van een tijdelijke zendmast</meta:user-defined>
    <meta:user-defined meta:name="OVERHEID.PostcodeHuisnummer/OVERHEIDop.postcodeHuisnummer">7348BL 100</meta:user-defined>
    <meta:user-defined meta:name="OVERHEIDop.straatnaam">Alverschotenseweg</meta:user-defined>
    <meta:user-defined meta:name="OVERHEIDop.woonplaats">Radio Kootwijk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138</meta:user-defined>
    <meta:user-defined meta:name="OVERHEIDop.publicationIssue">275304</meta:user-defined>
    <meta:user-defined meta:name="OVERHEIDop.GmbID/DC.identifier">gmb-2020-275304</meta:user-defined>
    <meta:user-defined meta:name="OVERHEIDop.versieInformatie"/>
  </office:meta>
</office:document-meta>
</file>