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hof 22</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 het vergroten van een woonhuis d.m.v. een aanbouw, op locatie Leemhof 22. De aanvraag is geregistreerd onder zaaknummer V-2020-58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29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62 472702</meta:user-defined>
    <meta:user-defined meta:name="DC.title">Kennisgeving ontvangst aanvraag omgevingsvergunning  Leemhof 22</meta:user-defined>
    <meta:user-defined meta:name="OVERHEID.PostcodeHuisnummer/OVERHEIDop.postcodeHuisnummer">7531AP 22</meta:user-defined>
    <meta:user-defined meta:name="OVERHEIDop.straatnaam">Leemhof</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5296</meta:user-defined>
    <meta:user-defined meta:name="OVERHEIDop.GmbID/DC.identifier">gmb-2020-275296</meta:user-defined>
    <meta:user-defined meta:name="OVERHEIDop.versieInformatie"/>
  </office:meta>
</office:document-meta>
</file>