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nr. 96 1 en 96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0 een besluit genomen op de aanvraag met zaaknummer V-2020-5036 voor een omgevingsvergunning : het plaatsen van zonwering, op locatie Hengelosestraat nr. 96 1 en 96 2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28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8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8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09.74 471829.65</meta:user-defined>
    <meta:user-defined meta:name="OVERHEID.EPSG28992/DC.spatial">257309.74 471829.44</meta:user-defined>
    <meta:user-defined meta:name="DC.title">Kennisgeving besluit op aanvraag omgevingsvergunning  Hengelosestraat nr. 96 1 en 96 2</meta:user-defined>
    <meta:user-defined meta:name="OVERHEID.PostcodeHuisnummer/OVERHEIDop.postcodeHuisnummer">7514AK 96</meta:user-defined>
    <meta:user-defined meta:name="OVERHEID.PostcodeHuisnummer/OVERHEIDop.postcodeHuisnummer">7514AK 96</meta:user-defined>
    <meta:user-defined meta:name="OVERHEIDop.straatnaam">Hengelosestraat</meta:user-defined>
    <meta:user-defined meta:name="OVERHEIDop.straatnaam">Hengelosestraat</meta:user-defined>
    <meta:user-defined meta:name="OVERHEIDop.woonplaats">Enschede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286</meta:user-defined>
    <meta:user-defined meta:name="OVERHEIDop.GmbID/DC.identifier">gmb-2020-275286</meta:user-defined>
    <meta:user-defined meta:name="OVERHEIDop.versieInformatie"/>
  </office:meta>
</office:document-meta>
</file>