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esweg, fietspad t.h.v. Haaksbergerstraat 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5620 voor een omgevingsvergunning : het vellen van 1 eik, op locatie Usseleresweg, fietspad t.h.v. Haaksbergerstraat 9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28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928.86 469436.23</meta:user-defined>
    <meta:user-defined meta:name="DC.title">Kennisgeving besluit op aanvraag omgevingsvergunning  Usseleresweg, fietspad t.h.v. Haaksbergerstraat 936</meta:user-defined>
    <meta:user-defined meta:name="OVERHEID.PostcodeHuisnummer/OVERHEIDop.postcodeHuisnummer">7548PC 936</meta:user-defined>
    <meta:user-defined meta:name="OVERHEIDop.straatnaam">Haaksberger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80</meta:user-defined>
    <meta:user-defined meta:name="OVERHEIDop.GmbID/DC.identifier">gmb-2020-275280</meta:user-defined>
    <meta:user-defined meta:name="OVERHEIDop.versieInformatie"/>
  </office:meta>
</office:document-meta>
</file>