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kanaalweg 38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8 in Ter Aar - zaak nr.M-2020-0010 - melding omgevingsrecht voor het verwijderen van asbest - ingekomen 23 januar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52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43 464647</meta:user-defined>
    <meta:user-defined meta:name="DC.title">Sloopmelding Oostkanaalweg 38 in Ter Aar - het verwijderen van asbest</meta:user-defined>
    <meta:user-defined meta:name="OVERHEIDop.straatnaam">Oostkanaalweg</meta:user-defined>
    <meta:user-defined meta:name="OVERHEIDop.woonplaats">Ter Aar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528</meta:user-defined>
    <meta:user-defined meta:name="OVERHEIDop.GmbID/DC.identifier">gmb-2020-27528</meta:user-defined>
    <meta:user-defined meta:name="OVERHEIDop.versieInformatie"/>
  </office:meta>
</office:document-meta>
</file>