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Usselerrietweg t.h.v. nr.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V-2020-5622 voor een omgevingsvergunning : het vellen van 1 eik, op locatie Usselerrietweg t.h.v. nr.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27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7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7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832 467993</meta:user-defined>
    <meta:user-defined meta:name="DC.title">Kennisgeving besluit op aanvraag omgevingsvergunning  Usselerrietweg t.h.v. nr. 38</meta:user-defined>
    <meta:user-defined meta:name="OVERHEID.PostcodeHuisnummer/OVERHEIDop.postcodeHuisnummer">7546PE 38</meta:user-defined>
    <meta:user-defined meta:name="OVERHEIDop.straatnaam">Usselerrietweg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273</meta:user-defined>
    <meta:user-defined meta:name="OVERHEIDop.GmbID/DC.identifier">gmb-2020-275273</meta:user-defined>
    <meta:user-defined meta:name="OVERHEIDop.versieInformatie"/>
  </office:meta>
</office:document-meta>
</file>