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Berghumerstraat 13: realiseren aanbouw aan het woonhuis voorzien van prefab kelder onder het garage gede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Berghumerstraat 13</text:p>
            <text:p text:style-name="common-al">Project?: het realiseren van een aanbouw aan het woonhuis voorzien van ene prefab kelder onder het garage gedeelte</text:p>
            <text:p text:style-name="common-al">Ingekomen?: 30-09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527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7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7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realiseren van een aanbouw aan het woonhuis voorzien van ene prefab kelder onder het garage gedeelte</meta:user-defined>
    <dc:language>nl</dc:language>
    <meta:user-defined meta:name="OVERHEID.EPSG28992/DC.spatial">265544.000220778 488312.000460527</meta:user-defined>
    <meta:user-defined meta:name="DC.title">Gemeente Dinkelland - aanvraag omgevingsvergunning, Denekamp, Berghumerstraat 13: realiseren aanbouw aan het woonhuis voorzien van prefab kelder onder het garage gedeelte</meta:user-defined>
    <meta:user-defined meta:name="OVERHEID.PostcodeHuisnummer/OVERHEIDop.postcodeHuisnummer">7591GX 13</meta:user-defined>
    <meta:user-defined meta:name="OVERHEIDop.straatnaam">Berghumerstraat</meta:user-defined>
    <meta:user-defined meta:name="OVERHEIDop.woonplaats">Denekamp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5271</meta:user-defined>
    <meta:user-defined meta:name="OVERHEIDop.GmbID/DC.identifier">gmb-2020-275271</meta:user-defined>
    <meta:user-defined meta:name="OVERHEIDop.versieInformatie"/>
  </office:meta>
</office:document-meta>
</file>