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aksbergerstraat, thv kruising Usselerrondweg (bij parkeerplaa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0 een besluit genomen op de aanvraag met zaaknummer V-2020-5641 voor een omgevingsvergunning : het vellen van 1 eik, op locatie Haaksbergerstraat, thv kruising Usselerrondweg (bij parkeerplaats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526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6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6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338 469582</meta:user-defined>
    <meta:user-defined meta:name="DC.title">Kennisgeving besluit op aanvraag omgevingsvergunning  Haaksbergerstraat, thv kruising Usselerrondweg (bij parkeerplaats)</meta:user-defined>
    <meta:user-defined meta:name="OVERHEID.PostcodeHuisnummer/OVERHEIDop.postcodeHuisnummer">7545PH 599</meta:user-defined>
    <meta:user-defined meta:name="OVERHEIDop.straatnaam">Haaksbergerstraat</meta:user-defined>
    <meta:user-defined meta:name="OVERHEIDop.woonplaats">Ensche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262</meta:user-defined>
    <meta:user-defined meta:name="OVERHEIDop.GmbID/DC.identifier">gmb-2020-275262</meta:user-defined>
    <meta:user-defined meta:name="OVERHEIDop.versieInformatie"/>
  </office:meta>
</office:document-meta>
</file>