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Verleende standplaatsvergunning, houden bevolkingsonderoek borstkanker, 5388 HS Nistelrode, 5384 ES Heesch, 5473 BH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oktober 2020 besloten een standplaatsvergunning te verlenen aan Bevolkingsonderzoek zuid, Postbus 690, 5600 AR Eindhoven voor het houden van een bevolkingsonderzoek naar borstkanker op:</text:p>
            <text:p text:style-name="common-al">Heesch, parkeerplaats ’t Vijfeiken (bij huisnummer 53) van medio november 2020 t/m eind januari 2021;</text:p>
            <text:p text:style-name="common-al">Nistelrode: achter Cultureel centrum Nesterlé (Parkstraat) van medio januari t/m medio maart 2021;</text:p>
            <text:p text:style-name="common-al">Heeswijk-Dinther: Sportpark De Balledonk (Droevendaal) van medio januari t/m eind maart 2021.</text:p>
            <text:p text:style-name="common-al"/>
            <text:p text:style-name="common-al">Het besluit is verzonden op 21 oktober 2020</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p text:style-name="last-al">Heesch,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524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4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4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0744.456 406522.694</meta:user-defined>
    <meta:user-defined meta:name="OVERHEID.EPSG28992/DC.spatial">164349.336 415947.729</meta:user-defined>
    <meta:user-defined meta:name="OVERHEID.EPSG28992/DC.spatial">167007.555 412622.325</meta:user-defined>
    <meta:user-defined meta:name="DC.title">Algemene plaatselijke verordening (Apv) Verleende standplaatsvergunning, houden bevolkingsonderoek borstkanker, 5388 HS Nistelrode, 5384 ES Heesch, 5473 BH Heeswijk-Dinther.</meta:user-defined>
    <meta:user-defined meta:name="OVERHEID.PostcodeHuisnummer/OVERHEIDop.postcodeHuisnummer">5473BH 6</meta:user-defined>
    <meta:user-defined meta:name="OVERHEID.PostcodeHuisnummer/OVERHEIDop.postcodeHuisnummer">5384ER 53</meta:user-defined>
    <meta:user-defined meta:name="OVERHEID.PostcodeHuisnummer/OVERHEIDop.postcodeHuisnummer">5388HS 22</meta:user-defined>
    <meta:user-defined meta:name="OVERHEIDop.straatnaam">Droevendaal</meta:user-defined>
    <meta:user-defined meta:name="OVERHEIDop.straatnaam">'t Vijfeiken</meta:user-defined>
    <meta:user-defined meta:name="OVERHEIDop.straatnaam">Parkstraat</meta:user-defined>
    <meta:user-defined meta:name="OVERHEIDop.woonplaats">Heeswijk-Dinther</meta:user-defined>
    <meta:user-defined meta:name="OVERHEIDop.woonplaats">Heesch</meta:user-defined>
    <meta:user-defined meta:name="OVERHEIDop.woonplaats">Nistelrode</meta:user-defined>
    <meta:user-defined meta:name="DCTERMS.W3CDTF/DCTERMS.available">2020-10-28</meta:user-defined>
    <meta:user-defined meta:name="DCTERMS.W3CDTF/OVERHEIDop.jaargang">2020</meta:user-defined>
    <meta:user-defined meta:name="OVERHEIDop.publicationIssue">275244</meta:user-defined>
    <meta:user-defined meta:name="OVERHEIDop.GmbID/DC.identifier">gmb-2020-275244</meta:user-defined>
    <meta:user-defined meta:name="OVERHEIDop.versieInformatie"/>
  </office:meta>
</office:document-meta>
</file>