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104b 7671GN Vriezenveen, bouwen van een overdekt zwembad, ontvangen 20-10-2020, zaaknummer 1700ESUITE4641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rzetstraat 104b 7671GN Vriezenveen</text:p>
            <text:p text:style-name="common-al">Project: bouwen van een overdekt zwembad</text:p>
            <text:p text:style-name="common-al">Ingekomen: 20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2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overdekt zwembad</meta:user-defined>
    <dc:language>nl</dc:language>
    <meta:user-defined meta:name="OVERHEID.EPSG28992/DC.spatial">237885.000195942 491317.000463071</meta:user-defined>
    <meta:user-defined meta:name="DC.title">Gemeente Twenterand - aanvraag omgevingsvergunning, Verzetstraat 104b 7671GN Vriezenveen, bouwen van een overdekt zwembad, ontvangen 20-10-2020, zaaknummer 1700ESUITE464142020</meta:user-defined>
    <meta:user-defined meta:name="OVERHEID.PostcodeHuisnummer/OVERHEIDop.postcodeHuisnummer">7671GN 104</meta:user-defined>
    <meta:user-defined meta:name="OVERHEIDop.straatnaam">Verzetstraat</meta:user-defined>
    <meta:user-defined meta:name="OVERHEIDop.woonplaats">Vriezen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41</meta:user-defined>
    <meta:user-defined meta:name="OVERHEIDop.GmbID/DC.identifier">gmb-2020-275241</meta:user-defined>
    <meta:user-defined meta:name="OVERHEIDop.versieInformatie"/>
  </office:meta>
</office:document-meta>
</file>