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0/117376, het brandveilig gebruiken van het pand, Den Alerdinck 4-6, 8-10 en 12-1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oktober 2020 hebben wij een aanvraag omgevingsvergunning uitgebreid ontvangen. De aanvraag heeft betrekking op de onderde(e)l(en)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23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randveilig gebruiken van het pand Den Alerdinck 4-6 8-10 en 12-14</meta:user-defined>
    <dc:language>nl</dc:language>
    <meta:user-defined meta:name="OVERHEID.EPSG28992/DC.spatial">243078.000200661 488865.000461507</meta:user-defined>
    <meta:user-defined meta:name="DC.title">Ingediende omgevingsvergunning, Z/20/117376, het brandveilig gebruiken van het pand, Den Alerdinck 4-6, 8-10 en 12-14 in Almelo</meta:user-defined>
    <meta:user-defined meta:name="OVERHEID.PostcodeHuisnummer/OVERHEIDop.postcodeHuisnummer">7608CM 8</meta:user-defined>
    <meta:user-defined meta:name="OVERHEIDop.straatnaam">Den Alerdinck</meta:user-defined>
    <meta:user-defined meta:name="OVERHEIDop.woonplaats">Almelo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38</meta:user-defined>
    <meta:user-defined meta:name="OVERHEIDop.GmbID/DC.identifier">gmb-2020-275238</meta:user-defined>
    <meta:user-defined meta:name="OVERHEIDop.versieInformatie"/>
  </office:meta>
</office:document-meta>
</file>