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te Veldweg, t.h.v. nr.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een besluit genomen op de aanvraag met zaaknummer V-2020-5633 voor een omgevingsvergunning : het vellen van 1 eik, op locatie Grote Veldweg, t.h.v. nr. 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23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3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3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36 471869</meta:user-defined>
    <meta:user-defined meta:name="DC.title">Kennisgeving besluit op aanvraag omgevingsvergunning  Grote Veldweg, t.h.v. nr. 19</meta:user-defined>
    <meta:user-defined meta:name="OVERHEID.PostcodeHuisnummer/OVERHEIDop.postcodeHuisnummer">7547RP 19</meta:user-defined>
    <meta:user-defined meta:name="OVERHEIDop.straatnaam">Grote Veldweg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230</meta:user-defined>
    <meta:user-defined meta:name="OVERHEIDop.GmbID/DC.identifier">gmb-2020-275230</meta:user-defined>
    <meta:user-defined meta:name="OVERHEIDop.versieInformatie"/>
  </office:meta>
</office:document-meta>
</file>