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Mans 6 (tennisbaan in bosperc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0 een besluit genomen op de aanvraag met zaaknummer V-2020-5640 voor een omgevingsvergunning : het vellen van 2 eiken, op locatie De Mans 6 (tennisbaan in bosperceel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521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21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21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269 469188</meta:user-defined>
    <meta:user-defined meta:name="DC.title">Kennisgeving besluit op aanvraag omgevingsvergunning  De Mans 6 (tennisbaan in bosperceel)</meta:user-defined>
    <meta:user-defined meta:name="OVERHEID.PostcodeHuisnummer/OVERHEIDop.postcodeHuisnummer">7548CX 6</meta:user-defined>
    <meta:user-defined meta:name="OVERHEIDop.straatnaam">De Mans</meta:user-defined>
    <meta:user-defined meta:name="OVERHEIDop.woonplaats">Ensche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219</meta:user-defined>
    <meta:user-defined meta:name="OVERHEIDop.GmbID/DC.identifier">gmb-2020-275219</meta:user-defined>
    <meta:user-defined meta:name="OVERHEIDop.versieInformatie"/>
  </office:meta>
</office:document-meta>
</file>