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Nieuw-Vennep, Zuiderdreef 51, 2151 CM, plaatsen van een dakkapel in het voordakvlak van de woning, 20-10-2020, zaaknummer 41423465, olonummer 55348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21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1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14.926 475223.979</meta:user-defined>
    <meta:user-defined meta:name="DC.title">Verleende omgevingsvergunning, (Flitsvergunning), Nieuw-Vennep, Zuiderdreef 51, 2151 CM, plaatsen van een dakkapel in het voordakvlak van de woning, 20-10-2020, zaaknummer 41423465, olonummer 5534847.</meta:user-defined>
    <meta:user-defined meta:name="OVERHEID.PostcodeHuisnummer/OVERHEIDop.postcodeHuisnummer">2151CM 51</meta:user-defined>
    <meta:user-defined meta:name="OVERHEIDop.straatnaam">Zuiderdreef</meta:user-defined>
    <meta:user-defined meta:name="OVERHEIDop.woonplaats">Nieuw-Vennep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15</meta:user-defined>
    <meta:user-defined meta:name="OVERHEIDop.GmbID/DC.identifier">gmb-2020-275215</meta:user-defined>
    <meta:user-defined meta:name="OVERHEIDop.versieInformatie"/>
  </office:meta>
</office:document-meta>
</file>