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of Palmelaan 16 Muntendam, Verleende omgevingsvergunning (reguliere procedure) Z2020-000087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lof Palmelaan 16, 9649 BH Muntendam, voor het bouwen van een overkapping met een dak van zonnepanelen, 21 okto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521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1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1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391 572840</meta:user-defined>
    <meta:user-defined meta:name="DC.title">Olof Palmelaan 16 Muntendam, Verleende omgevingsvergunning (reguliere procedure) Z2020-00008762</meta:user-defined>
    <meta:user-defined meta:name="OVERHEID.PostcodeHuisnummer/OVERHEIDop.postcodeHuisnummer">9649BH 16</meta:user-defined>
    <meta:user-defined meta:name="OVERHEIDop.straatnaam">Olof Palmelaan</meta:user-defined>
    <meta:user-defined meta:name="OVERHEIDop.woonplaats">Muntendam</meta:user-defined>
    <meta:user-defined meta:name="DCTERMS.W3CDTF/DCTERMS.available">2020-10-23</meta:user-defined>
    <meta:user-defined meta:name="DCTERMS.W3CDTF/OVERHEIDop.jaargang">2020</meta:user-defined>
    <meta:user-defined meta:name="OVERHEIDop.publicationIssue">275214</meta:user-defined>
    <meta:user-defined meta:name="OVERHEIDop.GmbID/DC.identifier">gmb-2020-275214</meta:user-defined>
    <meta:user-defined meta:name="OVERHEIDop.versieInformatie"/>
  </office:meta>
</office:document-meta>
</file>