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ewtonstraat 42, 1171 XH, plaatsen van een dakopbouw, verzenddatum 21-10-2020, zaaknummer 4049606, olonummer 54379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21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1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1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31.7 483988.146</meta:user-defined>
    <meta:user-defined meta:name="DC.title">Verleende omgevingsvergunning, Badhoevedorp, Newtonstraat 42, 1171 XH, plaatsen van een dakopbouw, verzenddatum 21-10-2020, zaaknummer 4049606, olonummer 5437989.</meta:user-defined>
    <meta:user-defined meta:name="OVERHEID.PostcodeHuisnummer/OVERHEIDop.postcodeHuisnummer">1171XH 42</meta:user-defined>
    <meta:user-defined meta:name="OVERHEIDop.straatnaam">Newtonstraat</meta:user-defined>
    <meta:user-defined meta:name="OVERHEIDop.woonplaats">Badhoevedorp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210</meta:user-defined>
    <meta:user-defined meta:name="OVERHEIDop.GmbID/DC.identifier">gmb-2020-275210</meta:user-defined>
    <meta:user-defined meta:name="OVERHEIDop.versieInformatie"/>
  </office:meta>
</office:document-meta>
</file>