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stbos,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V-2020-5611 voor een omgevingsvergunning : het vellen van 1 berk, op locatie Mastbos, t.h.v.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20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0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96 469577</meta:user-defined>
    <meta:user-defined meta:name="DC.title">Kennisgeving besluit op aanvraag omgevingsvergunning  Mastbos, t.h.v. nr. 2</meta:user-defined>
    <meta:user-defined meta:name="OVERHEID.PostcodeHuisnummer/OVERHEIDop.postcodeHuisnummer">7543GL 2</meta:user-defined>
    <meta:user-defined meta:name="OVERHEIDop.straatnaam">Mastbos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202</meta:user-defined>
    <meta:user-defined meta:name="OVERHEIDop.GmbID/DC.identifier">gmb-2020-275202</meta:user-defined>
    <meta:user-defined meta:name="OVERHEIDop.versieInformatie"/>
  </office:meta>
</office:document-meta>
</file>