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Noorderweg voor huisnummer 35 in Vroomshoop, kappen van een Linde, ontvangen 30-01-2020, zaaknummer 1700ESUITE5414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Noorderweg voor huisnummer 35 in Vroomshoop</text:p>
            <text:p text:style-name="common-al">Project: kappen van een Linde</text:p>
            <text:p text:style-name="common-al">Ingekomen: 30-01-2020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7520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20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20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kappen van een Linde</meta:user-defined>
    <dc:language>nl</dc:language>
    <meta:user-defined meta:name="OVERHEID.EPSG28992/DC.spatial">235530.001120595 498193.729113236</meta:user-defined>
    <meta:user-defined meta:name="DC.title">Gemeente Twenterand - aanvraag omgevingsvergunning, Noorderweg voor huisnummer 35 in Vroomshoop, kappen van een Linde, ontvangen 30-01-2020, zaaknummer 1700ESUITE54142020</meta:user-defined>
    <meta:user-defined meta:name="OVERHEIDop.straatnaam">Noorderweg</meta:user-defined>
    <meta:user-defined meta:name="OVERHEIDop.woonplaats">Vroomshoop</meta:user-defined>
    <meta:user-defined meta:name="DCTERMS.W3CDTF/DCTERMS.available">2020-02-12</meta:user-defined>
    <meta:user-defined meta:name="DCTERMS.W3CDTF/OVERHEIDop.jaargang">2020</meta:user-defined>
    <meta:user-defined meta:name="OVERHEIDop.publicationIssue">27520</meta:user-defined>
    <meta:user-defined meta:name="OVERHEIDop.GmbID/DC.identifier">gmb-2020-27520</meta:user-defined>
    <meta:user-defined meta:name="OVERHEIDop.versieInformatie"/>
  </office:meta>
</office:document-meta>
</file>