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abanera 91, 2152 SK, verbouwen en herbestemming voor 6 appartementen, 20-10-2020, zaaknummer 4142722, olonummer 55335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19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9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9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49.897 477079.913</meta:user-defined>
    <meta:user-defined meta:name="DC.title">Aangevraagde omgevingsvergunning, Nieuw-Vennep, Habanera 91, 2152 SK, verbouwen en herbestemming voor 6 appartementen, 20-10-2020, zaaknummer 4142722, olonummer 5533521.</meta:user-defined>
    <meta:user-defined meta:name="OVERHEID.PostcodeHuisnummer/OVERHEIDop.postcodeHuisnummer">2152SK 91</meta:user-defined>
    <meta:user-defined meta:name="OVERHEIDop.straatnaam">Habanera</meta:user-defined>
    <meta:user-defined meta:name="OVERHEIDop.woonplaats">Nieuw-Vennep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196</meta:user-defined>
    <meta:user-defined meta:name="OVERHEIDop.GmbID/DC.identifier">gmb-2020-275196</meta:user-defined>
    <meta:user-defined meta:name="OVERHEIDop.versieInformatie"/>
  </office:meta>
</office:document-meta>
</file>