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rgercompagnie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gedeeltelijk vervangen en herstellen van de achtergevel van de bijschuur en het plaatsen van zonnepanelen op de rechter zijdakvlak van de bijschuur</text:p>
            <text:p text:style-name="common-al">Locatie: Borgercompagnie 130, 9631 TL  Borgercompagnie</text:p>
            <text:p text:style-name="last-al">Datum verlenging: 27 januari 2020 (zaaknummer 853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51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5326</meta:user-defined>
    <dc:language>nl</dc:language>
    <meta:user-defined meta:name="OVERHEID.EPSG28992/DC.spatial">250834,301 570973,932</meta:user-defined>
    <meta:user-defined meta:name="DC.title">Verlengen termijn aanvraag omgevingsvergunning, Borgercompagnie 130</meta:user-defined>
    <meta:user-defined meta:name="OVERHEID.PostcodeHuisnummer/OVERHEIDop.postcodeHuisnummer">9631TL 130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19</meta:user-defined>
    <meta:user-defined meta:name="OVERHEIDop.GmbID/DC.identifier">gmb-2020-27519</meta:user-defined>
    <meta:user-defined meta:name="OVERHEIDop.versieInformatie"/>
  </office:meta>
</office:document-meta>
</file>