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winkelerweg kruising Ho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10 voor een omgevingsvergunning : het vellen van 1 eik, op locatie Kwinkelerweg kruising Hofdij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1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23 471656</meta:user-defined>
    <meta:user-defined meta:name="DC.title">Kennisgeving besluit op aanvraag omgevingsvergunning  Kwinkelerweg kruising Hofdijk</meta:user-defined>
    <meta:user-defined meta:name="OVERHEID.PostcodeHuisnummer/OVERHEIDop.postcodeHuisnummer">7548CZ 29</meta:user-defined>
    <meta:user-defined meta:name="OVERHEIDop.straatnaam">Vloeiweiden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87</meta:user-defined>
    <meta:user-defined meta:name="OVERHEIDop.GmbID/DC.identifier">gmb-2020-275187</meta:user-defined>
    <meta:user-defined meta:name="OVERHEIDop.versieInformatie"/>
  </office:meta>
</office:document-meta>
</file>