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 zuid-oost, Kavel HLM03 AK 3016, 1119 NE, plaatsen van een tijdelijke weegbrug, 20-10-2020, zaaknummer 4146444, olonummer 5537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18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89.374 477558.979</meta:user-defined>
    <meta:user-defined meta:name="DC.title">Aangevraagde omgevingsvergunning, Schiphol zuid-oost, Kavel HLM03 AK 3016, 1119 NE, plaatsen van een tijdelijke weegbrug, 20-10-2020, zaaknummer 4146444, olonummer 5537147.</meta:user-defined>
    <meta:user-defined meta:name="OVERHEID.PostcodeHuisnummer/OVERHEIDop.postcodeHuisnummer">1119NE 6</meta:user-defined>
    <meta:user-defined meta:name="OVERHEIDop.straatnaam">Koolhovenlaan</meta:user-defined>
    <meta:user-defined meta:name="OVERHEIDop.woonplaats">Schiphol-Rij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84</meta:user-defined>
    <meta:user-defined meta:name="OVERHEIDop.GmbID/DC.identifier">gmb-2020-275184</meta:user-defined>
    <meta:user-defined meta:name="OVERHEIDop.versieInformatie"/>
  </office:meta>
</office:document-meta>
</file>