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delen woning in 2 appartementen Bouwen Ewout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woning opdelen in 2 appartementen op het adres Bouwen Ewoutstraat 16 in Vlissingen (20-10-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18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8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8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757.379 385803.098</meta:user-defined>
    <meta:user-defined meta:name="DC.title">Opdelen woning in 2 appartementen Bouwen Ewoutstraat 16</meta:user-defined>
    <meta:user-defined meta:name="OVERHEID.PostcodeHuisnummer/OVERHEIDop.postcodeHuisnummer">4381PR 16</meta:user-defined>
    <meta:user-defined meta:name="OVERHEIDop.straatnaam">Bouwen Ewoutstraat</meta:user-defined>
    <meta:user-defined meta:name="OVERHEIDop.woonplaats">Vlissingen</meta:user-defined>
    <meta:user-defined meta:name="DCTERMS.W3CDTF/DCTERMS.available">2020-10-23</meta:user-defined>
    <meta:user-defined meta:name="DCTERMS.W3CDTF/OVERHEIDop.jaargang">2020</meta:user-defined>
    <meta:user-defined meta:name="OVERHEIDop.publicationIssue">275183</meta:user-defined>
    <meta:user-defined meta:name="OVERHEIDop.GmbID/DC.identifier">gmb-2020-275183</meta:user-defined>
    <meta:user-defined meta:name="OVERHEIDop.versieInformatie"/>
  </office:meta>
</office:document-meta>
</file>