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65, 1171 TA, plaatsen van een dakkapel in het achterdakvlak van de woning en het maken van een muurdoorbraak in de woning, 20-10-2020, zaaknummer 4146512, olonummer 5537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18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72.371 482977.527</meta:user-defined>
    <meta:user-defined meta:name="DC.title">Aangevraagde omgevingsvergunning, Badhoevedorp, Eksterstraat 65, 1171 TA, plaatsen van een dakkapel in het achterdakvlak van de woning en het maken van een muurdoorbraak in de woning, 20-10-2020, zaaknummer 4146512, olonummer 5537307.</meta:user-defined>
    <meta:user-defined meta:name="OVERHEID.PostcodeHuisnummer/OVERHEIDop.postcodeHuisnummer">1171TA 65</meta:user-defined>
    <meta:user-defined meta:name="OVERHEIDop.straatnaam">Eksterstraat</meta:user-defined>
    <meta:user-defined meta:name="OVERHEIDop.woonplaats">Badhoevedorp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82</meta:user-defined>
    <meta:user-defined meta:name="OVERHEIDop.GmbID/DC.identifier">gmb-2020-275182</meta:user-defined>
    <meta:user-defined meta:name="OVERHEIDop.versieInformatie"/>
  </office:meta>
</office:document-meta>
</file>